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2"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3" style:parent-style-name="DefaultParagraphFont" style:family="text">
      <style:text-properties style:font-name="Times New Roman" fo:font-size="12pt" style:font-size-asian="12pt" style:font-size-complex="12pt" fo:language="en" fo:country="US"/>
    </style:style>
    <style:style style:name="T4"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5" style:parent-style-name="DefaultParagraphFont" style:family="text">
      <style:text-properties style:font-name="Times New Roman" fo:font-size="12pt" style:font-size-asian="12pt" style:font-size-complex="12pt" fo:language="en" fo:country="US"/>
    </style:style>
    <style:style style:name="T6" style:parent-style-name="DefaultParagraphFont" style:family="text">
      <style:text-properties style:font-name="Times New Roman" fo:font-size="12pt" style:font-size-asian="12pt" style:font-size-complex="12pt" fo:language="en" fo:country="US"/>
    </style:style>
    <style:style style:name="T7"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8" style:parent-style-name="DefaultParagraphFont" style:family="text">
      <style:text-properties style:font-name="Times New Roman" fo:font-size="12pt" style:font-size-asian="12pt" style:font-size-complex="12pt" fo:language="en" fo:country="US"/>
    </style:style>
    <style:style style:name="T9" style:parent-style-name="DefaultParagraphFont" style:family="text">
      <style:text-properties style:font-name="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style:text-position="super 66.6%"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P33" style:parent-style-name="Normal" style:family="paragraph">
      <style:text-properties style:font-name="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P36" style:parent-style-name="Normal" style:family="paragraph">
      <style:text-properties style:font-name="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style:text-position="super 66.6%"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style:text-position="super 66.6%"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P53" style:parent-style-name="Normal" style:family="paragraph">
      <style:text-properties style:font-name="Times New Roman" fo:font-weight="bold" style:font-weight-asian="bold" style:font-weight-complex="bold" fo:font-size="12pt" style:font-size-asian="12pt" style:font-size-complex="12pt"/>
    </style:style>
    <style:style style:name="T54" style:parent-style-name="DefaultParagraphFont" style:family="text">
      <style:text-properties style:font-name="Times New Roman" fo:font-weight="bold" style:font-weight-asian="bold" style:font-weight-complex="bold"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P56" style:parent-style-name="Normal" style:family="paragraph">
      <style:text-properties style:font-name="Times New Roman" fo:font-weight="bold" style:font-weight-asian="bold" style:font-weight-complex="bold" fo:font-size="12pt" style:font-size-asian="12pt" style:font-size-complex="12pt"/>
    </style:style>
  </office:automatic-styles>
  <office:body>
    <office:text text:use-soft-page-breaks="true">
      <text:p text:style-name="P1">Executive Committee Meeting Minutes</text:p>
      <text:p text:style-name="Normal"><text:span text:style-name="T2">Date:<text:s/></text:span><text:span text:style-name="T3">18/09/2023</text:span><text:span text:style-name="T4"><text:line-break/>Time:<text:s/></text:span><text:span text:style-name="T5">6:00 pm (6:04 pm)<text:s/></text:span><text:span text:style-name="T6"><text:line-break/></text:span><text:span text:style-name="T7">Venue:<text:s/></text:span><text:span text:style-name="T8">CMLONG Board Room/ Teams</text:span></text:p>
      <text:p text:style-name="Normal"><text:span text:style-name="T9">Apologies:<text:s/></text:span><text:span text:style-name="T10">Cameron Rose, Julia Collins</text:span><text:span text:style-name="T11"><text:line-break/></text:span><text:span text:style-name="T12">In Attendance:<text:s/></text:span><text:span text:style-name="T13">Dean Kenny, Raimey O’Boyle, Izzy Tiernan, Faye Ní Dhomhnaill, Ruairi O’Boyle, Katie Scrivener, Joey Andrews, Chris Stewart, Fionn Sexton Connolly, Rachel Concannon, Molly Hickey, Sava Beekman, Mary Tynan, Adrian Wisdom, Vanessa Frimpong</text:span></text:p>
      <text:p text:style-name="Normal"><text:span text:style-name="T14">Minutes from Last Meeting (11/09/2023):<text:s/></text:span><text:span text:style-name="T15">Faye asked for clarification on removal of word “famous”. Dean clarified that minutes had mistakenly said DRO had called a basketball player famous. Minutes accepted.</text:span></text:p>
      <text:p text:style-name="Normal"><text:span text:style-name="T16">Officer Reports/Updates:<text:s/></text:span><text:span text:style-name="T17">4 full-time officers presented officer reports of work undertaken from last meeting on 11/09/23, Leas-Uachtarán presented work from August due to non-attendance of exec meetings. Mary told the executive committee that she had done 4 DARE inductions in the Hardiman building.<text:s/></text:span></text:p>
      <text:p text:style-name="Normal"><text:span text:style-name="T18">Matters<text:s/></text:span></text:p>
      <text:p text:style-name="Normal"><text:span text:style-name="T19">Matters Arising:<text:s/></text:span><text:span text:style-name="T20">In regards to DJs in SULT playing early, Dean said he asked Noelle (Bar manager) to keep volume down, however DJs were still playing as early as 4 pm that day. Will keep pressure on to keep volume down.<text:s/></text:span><text:span text:style-name="T21"><text:line-break/>-Joey Andrews suggested DJ Soc involvement wherein we can ask them to play instead of booking external DJs, thus saving money for SULT and giving students experience gigging in front of crowds.</text:span></text:p>
      <text:p text:style-name="Normal"><text:span text:style-name="T22">Accessibility Memo:<text:s/></text:span><text:span text:style-name="T23">No changes made to memo, adding of an addendum regarding the time frame for memo, and memo will lapse for next executive committee. Addendum signed by Fionn Sexton Connolly and Dean Kenny. Raimey O’Boyle updated committee that Comhairle will be held in O’hEocha theatre for first semester. Mary Tynan clarified that marshalls will be needed. Fionn volunteered as marshall. Faye Ní Dhomhnaill suggested door stops.<text:s/></text:span></text:p>
      <text:p text:style-name="Normal"><text:span text:style-name="T24">Update from Chris Stewart:<text:s/></text:span><text:span text:style-name="T25">Report was presented to postgraduate board about issues arising. Administration has ignored requests to involved Postgraduate Students in decision-making processes. PGO planning a national protest in Dublin on October 5</text:span><text:span text:style-name="T26">th</text:span><text:span text:style-name="T27">, local branch also planning a protest in Galway. PWO has asked for the Union’s support. Educational event to be organised.<text:s/></text:span><text:span text:style-name="T28"><text:line-break/>-Dean Kenny: Union support to be discussed, was a date given for the Postgraduate Workers ballot.<text:s/></text:span><text:span text:style-name="T29"><text:line-break/>-Chris: Ballot should be taken following budget following review from Summer.<text:s/></text:span><text:span text:style-name="T30"><text:line-break/>-Dean Kenny: Will local protest also take place in Galway?<text:s/></text:span><text:span text:style-name="T31"><text:line-break/>-Chris Stewart: Yes.</text:span><text:span text:style-name="T32"><text:line-break/>-Fionn Sexton-Connolly: Should get help from Rimjim &amp; march on the campus should take place. Plenary session with Postgrad Soc advised. Willing to work together on this action &amp; will make contact with Chris.<text:s/></text:span></text:p>
      <text:p text:style-name="P33">Accessibility Memo: Passed by Vote following addendum<text:s/></text:p>
      <text:soft-page-break/>
      <text:p text:style-name="Normal"><text:span text:style-name="T34">SDG Week:<text:s/></text:span><text:span text:style-name="T35">Molly Hickey apologised for lateness to meeting. Gave run through of week’s events.<text:s/></text:span></text:p>
      <text:p text:style-name="P36">Charity Applications: Vote Taken: Cancer Care West &amp; Galway Rape Crisis Center chosen.<text:s/></text:p>
      <text:p text:style-name="Normal"><text:span text:style-name="T37">Protests/Campaigns:<text:s/></text:span><text:span text:style-name="T38">First protest will be taking place on Wednesday September 27</text:span><text:span text:style-name="T39">th</text:span><text:span text:style-name="T40">. Starting in Quad from 4:30, condemning the college, then moving from Quad to march on shop street. Announcement being made Thursday 21</text:span><text:span text:style-name="T41">st</text:span><text:span text:style-name="T42">.<text:s/></text:span><text:span text:style-name="T43"><text:line-break/>-Mary Tynan: Why aren’t we protesting all accommodation?<text:s/></text:span><text:span text:style-name="T44"><text:line-break/>-Izzy Tiernan: Dunlin being protested as it is the newest accommodation and it is not what students need.</text:span><text:span text:style-name="T45"><text:line-break/>-Fionn Sexton Connolly: Has spoken in the past to officers regarding laundry services in student accommodation. Would like to see developments on this.<text:s/></text:span><text:span text:style-name="T46"><text:line-break/>-Izzy Tiernan: Has a close relationship with Rosaline from Campus living, will work on this.<text:s/></text:span><text:span text:style-name="T47"><text:line-break/>-Molly Hickey: Asked about reaching out to ATU</text:span><text:span text:style-name="T48"><text:line-break/>-Dean Kenny: We have reached out. USI officers have also been invited.<text:s/></text:span><text:span text:style-name="T49"><text:line-break/>Format of inviting USI officers discussed.</text:span><text:span text:style-name="T50"><text:line-break/>-Dean Kenny: Full time officers never want to make decisions without part timers. Bus services also to be discussed and word to be spread.</text:span><text:span text:style-name="T51"><text:line-break/>-Chris Stewart: Issue of bus service brought to graduate board.</text:span><text:span text:style-name="T52"><text:line-break/>-Molly Hickey: Climate Crew also working on improving bus service.</text:span></text:p>
      <text:p text:style-name="P53">AOB</text:p>
      <text:p text:style-name="Normal"><text:span text:style-name="T54">Class Reps:<text:s/></text:span><text:span text:style-name="T55">Raimey O’Boyle encouraged people to reach out to class reps and push for more sign ups.<text:s/></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paragraph-properties fo:line-height="104%"/>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 Gaeilge, Faye Ní Dhomhnaill</meta:initial-creator>
    <dc:creator>Su President, Dean Kenny</dc:creator>
    <meta:creation-date>2023-09-25T15:28:00Z</meta:creation-date>
    <dc:date>2023-09-25T15:28:00Z</dc:date>
    <meta:template xlink:href="Normal" xlink:type="simple"/>
    <meta:editing-cycles>2</meta:editing-cycles>
    <meta:editing-duration>PT0S</meta:editing-duration>
    <meta:document-statistic meta:page-count="2" meta:paragraph-count="8" meta:word-count="599" meta:character-count="4011" meta:row-count="28" meta:non-whitespace-character-count="3420"/>
  </office:meta>
</office:document-meta>
</file>